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size-complex="12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1">
      <style:text-properties style:font-size-complex="16pt"/>
    </style:style>
    <style:style style:name="P13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4" style:family="paragraph" style:parent-style-name="Heading_20_5">
      <style:text-properties fo:font-size="16pt" style:font-size-asian="16pt" style:font-size-complex="16pt"/>
    </style:style>
    <style:style style:name="P1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У К Р А Ї Н А</text:h>
      <text:h text:style-name="P12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14">В И К О Н А В Ч И Й <text:s text:c="3"/>К О М І Т Е Т</text:p>
      <text:p text:style-name="P4"/>
      <text:h text:style-name="P15" text:outline-level="3"><text:s/>ПРОЕКТ <text:s text:c="2"/>Р І Ш Е Н Н Я</text:h>
      <text:h text:style-name="P11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<text:span text:style-name="T1"><text:s text:c="26"/>201</text:span><text:span text:style-name="T3">5</text:span><text:span text:style-name="T1"> року</text:span></text:p>
          </table:table-cell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9"><text:span text:style-name="T1">м. </text:span>Прилуки</text:p>
          </table:table-cell>
          <table:table-cell table:style-name="Таблица1.B1" office:value-type="string">
            <text:p text:style-name="P10">№</text:p>
          </table:table-cell>
          <table:table-cell table:style-name="Таблица1.A1" office:value-type="string">
            <text:p text:style-name="P8"><text:span text:style-name="T1"><text:s/></text:span></text:p>
          </table:table-cell>
        </table:table-row>
      </table:table>
      <text:p text:style-name="P7"/>
      <text:p text:style-name="P3">Про функціональні повноваження</text:p>
      <text:p text:style-name="Standard"><text:span text:style-name="T2">міського голови, секретаря міської ради, </text:span></text:p>
      <text:p text:style-name="P3">заступників міського голови з питань </text:p>
      <text:p text:style-name="P3">діяльності виконавчих органів ради, </text:p>
      <text:p text:style-name="Standard"><text:span text:style-name="T2">керуючого справами виконавчого комітету </text:span></text:p>
      <text:p text:style-name="Standard"><text:span text:style-name="T2">міської ради, радника міського голови</text:span></text:p>
      <text:p text:style-name="P5"/>
      <text:p text:style-name="P5"/>
      <text:p text:style-name="P6"><text:span text:style-name="T2"><text:tab/>Відповідно до законів України „Про місцеве самоврядування в Україні”, „Про службу в органах місцевого самоврядування”, „Про вибори депутатів Верховної Ради Автономної Республіки Крим, місцевих рад та сільських, селищних, міських голів”, рішень міської ради (1 сесія шостого скликання) від 11 листопада 2010 року № 2 „Про затвердження кандидатур на посади заступників міського голови з питань діяльності виконавчих органів ради” та № 11 „Про обрання секретаря міської ради”, з метою забезпечення ефективної роботи міської ради та її виконавчих органів, зважаючи на зміни структури міської ради та у питаннях формування консультативно-дорадчих органів, виконавчий комітет міської ради </text:span></text:p>
      <text:p text:style-name="P5"/>
      <text:p text:style-name="P5">ВИРІШИВ:</text:p>
      <text:p text:style-name="P5"/>
      <text:p text:style-name="P6"><text:span text:style-name="T2"><text:tab/>1.<text:tab/>Затвердити функціональні повноваження міського голови, секретаря міської ради, заступників міського голови з питань діяльності виконавчих органів ради, керуючого справами виконавчого комітету міської ради, радника міського голови (додаються).</text:span></text:p>
      <text:p text:style-name="P6"><text:span text:style-name="T2"><text:tab/>2.<text:tab/>Вважати таким, що втратило чинність рішення виконавчого комітету міської ради від 29 жовтня 2013 року № 513 „Про функціональні повноваження міського голови, секретаря ради, заступників міського голови з питань діяльності виконавчих органів ради, керуючого справами виконавчого комітету, радника міського голови.”</text:span></text:p>
      <text:p text:style-name="P5"/>
      <text:p text:style-name="P5"/>
      <text:p text:style-name="P5">Міський голова<text:tab/><text:tab/><text:tab/><text:tab/><text:tab/><text:tab/><text:tab/>Д.В.БАРНА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language="uk" fo:country="UA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>
      <style:text-properties fo:font-size="13pt" fo:language="uk" fo:country="UA" style:font-size-asian="13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3pt" fo:language="uk" fo:country="UA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Красная_20_строка" style:display-name="Красная строка" style:family="paragraph" style:parent-style-name="Text_20_body">
      <style:paragraph-properties fo:margin="100%" fo:margin-left="0cm" fo:margin-right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bottom="0.8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зпорядження-2011</dc:title>
    <meta:creation-date>2015-04-17T15:33:21.40</meta:creation-date>
    <dc:date>2015-04-17T15:37:22.14</dc:date>
    <meta:print-date>2013-08-19T11:01:00</meta:print-date>
    <meta:editing-cycles>6</meta:editing-cycles>
    <meta:editing-duration>PT55M1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269" meta:character-count="1710"/>
  </office:meta>
</office:document-meta>
</file>